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top="0cm" fo:margin-bottom="0.499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An Untold Story of Captain Curtis - A Strange World.</text:p>
      <text:p text:style-name="Preformatted_20_Text"/>
      <text:p text:style-name="Preformatted_20_Text"><text:s/></text:p>
      <text:p text:style-name="Preformatted_20_Text">It was a really stormy night out on the Orion, and Captain Curtis was sitting in his captain's quarters, just thinking about his life and how he got to where he is today.</text:p>
      <text:p text:style-name="Preformatted_20_Text"><text:s/></text:p>
      <text:p text:style-name="Preformatted_20_Text">Life was so different when I was growing up, the world I knew was a peaceful place, technology was thriving, computers, televisions, radio's, music, cars, trains, planes, it all existed in my world.</text:p>
      <text:p text:style-name="Preformatted_20_Text"><text:s/></text:p>
      <text:p text:style-name="Preformatted_20_Text">I had such a happy 15 years, my parents were so loving and spoilt me rotten. Life was so perfect, I could'nt be happier.</text:p>
      <text:p text:style-name="Preformatted_20_Text"><text:s/></text:p>
      <text:p text:style-name="Preformatted_20_Text">I was looking forward to a bright future in Naval Intelligence.</text:p>
      <text:p text:style-name="Preformatted_20_Text"><text:s/></text:p>
      <text:p text:style-name="Preformatted_20_Text">One bright and sunny afternoon I was just walking down a lovely country lane which was near where I lived, when I saw some strange lights ahead. Being a curious teenager I decided to go take a look closer, thinking that it could be a UFO or something. And if I could prove the existence of UFO's (as I had my Camera with me) I could make the news and possibly make a lot of money for myself.</text:p>
      <text:p text:style-name="Preformatted_20_Text"><text:s/></text:p>
      <text:p text:style-name="Preformatted_20_Text">As I got closer I felt a strange sensation all over my body, the next minute I felt paralysed and could feel my whole body being sucked closer to the lights. I was scared, I could'nt stop thinking "what's gonna happen to me? What am I being drawn too?".</text:p>
      <text:p text:style-name="Preformatted_20_Text"><text:s/></text:p>
      <text:p text:style-name="Preformatted_20_Text">I wanted to close my eyes, but my curiosity over-rode my fear, so I stared into the lights to see a swirling circle of what looked like white clouds, I started to spin faster and faster as I entered the swirl, I think I must've hit Mach One or something, cause I went so fast that I just blacked out.</text:p>
      <text:p text:style-name="Preformatted_20_Text"><text:s/></text:p>
      <text:p text:style-name="Preformatted_20_Text">It only seemed like seconds between blacking out and waking up, but it can't've been, as, when I eventually came round, the sky was cloudless, dark and with plenty of stars, and the last time I remember looking at my watch it said it was 3.30pm. So, as this was Summertime, it was obvious that a few hours had gone by. My watch and Camera were both gone, so I could'nt check the time, and I did'nt have any proof of what had happened.</text:p>
      <text:p text:style-name="Preformatted_20_Text"><text:s/></text:p>
      <text:p text:style-name="Preformatted_20_Text">I stumbled to my feet, looking around, wondering where I was. </text:p>
      <text:p text:style-name="Preformatted_20_Text"><text:s/></text:p>
      <text:p text:style-name="Preformatted_20_Text">The surroundings looked kind-of familiar, I was wondering if I was still in the country lane, as some areas looked the same, but others looked totally different.</text:p>
      <text:p text:style-name="Preformatted_20_Text"><text:s/></text:p>
      <text:p text:style-name="Preformatted_20_Text">I noticed a couple of cottages to my left that had'nt changed at all, but, as I walked further along the lane, I noticed the houses that I thought were on my right, were'nt there anymore, but a bit further down there was an old farm.</text:p>
      <text:p text:style-name="Preformatted_20_Text"><text:s/></text:p>
      <text:p text:style-name="Preformatted_20_Text">I was really confused by now, wondering what was going on, I decided to walk up to the farm, to see if I could find out exactly where I was.</text:p>
      <text:p text:style-name="Preformatted_20_Text"><text:s/></text:p>
      <text:p text:style-name="Preformatted_20_Text">I knocked on the wooden door and was greeted by a young woman who looked like she was a teenager, no older than 13 or 14 years old, dressed in a really old fashioned white lace dress, with her brown hair flowing in curls, just over her shoulders. She was beautiful.</text:p>
      <text:p text:style-name="Preformatted_20_Text"><text:s/></text:p>
      <text:p text:style-name="Preformatted_20_Text">I asked her if she could tell me where I was, "St Stephen's Farm Sir", she replied. "It's getting late, do you have anywhere to stay tonight?", she continued. I responded with "Can you tell me what city this is and what the time is please?". She said, "City? What does that word mean? The only city's I know of are the ones where our masters live, and I don't know their names. This area is called Shropshire." "Thanks" I said (thinking, yes, Shropshire is where I am from, so I can't be too far from home).</text:p>
      <text:p text:style-name="Preformatted_20_Text"><text:s/></text:p>
      <text:p text:style-name="Preformatted_20_Text">She repeated "Do you have anywhere to stay tonight?". Thinking that it is obviously real late, I thought, maybe I should stay here just for tonight, so I answered with "Sorry, no I don't. I seem to have traveled quite a way from home and don't think I will make it back tonight, could I possibly sleep in your barn for the night?".</text:p>
      <text:p text:style-name="Preformatted_20_Text"><text:s/></text:p>
      <text:p text:style-name="Preformatted_20_Text">She replied with "I'll just go and ask my parents about it, wait there" and then closed the door gently and walked back in.</text:p>
      <text:p text:style-name="Preformatted_20_Text"><text:s/></text:p>
      <text:p text:style-name="Preformatted_20_Text">As I was stood there waiting, I decided to glance my eyes around the place, I saw they had horses, carts and old ploughs. No Tractors or any other electrical farming equipment, which I thought was a slight strange, but then again, maybe they liked to farm the old fashioned way, so chose to not say anything.</text:p>
      <text:p text:style-name="Preformatted_20_Text"><text:s/></text:p>
      <text:p text:style-name="Preformatted_20_Text">The door opened again and she said "please come in, you can sleep in the guest room tonight". I walked in and saw that everything was old fashioned, like I had walked into the late 1800's. I started to wonder if I had gone through time or something, I was so confused, but also tired, so welcomed the bed, and fell straight to sleep as soon as my head hit the pillow.</text:p>
      <text:p text:style-name="Preformatted_20_Text"><text:s/></text:p>
      <text:p text:style-name="Preformatted_20_Text">I woke to a really unearthly cry the following morning. I nearly jumped out of my skin, I can tell ya! I had never heard anything like it in my whole life!!</text:p>
      <text:p text:style-name="Preformatted_20_Text"><text:s/></text:p>
      <text:p text:style-name="Preformatted_20_Text">I ran down the stairs and into their kitchen, where both the parents and the young daughter were sitting calmly round the table, eating what looked like an idealistic old english breakfast, with the sun streaming in through the windows. Everything looked perfection, except for the nagging thoughts in the back of my head about where I was and what that noise was.</text:p>
      <text:p text:style-name="Preformatted_20_Text"><text:s/></text:p>
      <text:p text:style-name="Preformatted_20_Text">I asked them if they had heard the noise just now, and the mother said "why yes! We heard it! Today is a glorious day, our lovely little girl becomes a woman today! Is'nt it wonderful?!"</text:p>
      <text:p text:style-name="Preformatted_20_Text"><text:s/></text:p>
      <text:p text:style-name="Preformatted_20_Text">I asked again about the noise, and she said, "Why? Thats the Tripod ofcourse, coming to make our little girl into a young woman!", with a big grin on her face. The father looked just as happy and the girl just sat there, as if she was nervous.</text:p>
      <text:p text:style-name="Preformatted_20_Text"><text:s/></text:p>
      <text:p text:style-name="Preformatted_20_Text">I asked the girl if I could talk to her for a mo, and she said "Yes, ofcourse, but not for too long, as I have to get prepared". I asked her if she was looking forward to becoming a woman and how would she know that she had. She looked at me as if I was nuts and said "ofcourse I am looking forward to it, i'm a bit nervous ofcourse, especially as I am scared of heights, and I know the Tripod will have to lift me up for my capping, plus I am not looking forward to having my lovely hair shaved off in a minute, but it will all be worth it to become a woman. I thank the Tripod!"</text:p>
      <text:p text:style-name="Preformatted_20_Text"><text:s/></text:p>
      <text:p text:style-name="Preformatted_20_Text">Oh man!! What have I stumbled onto here? I thought to myself. Is this even Earth? Can I ask them this question without them thinking I am nuts?</text:p>
      <text:p text:style-name="Preformatted_20_Text"><text:s/></text:p>
      <text:p text:style-name="Preformatted_20_Text">So, I decided to just keep quiet for now and just go along with things and eat the breakfast they kindly gave me.</text:p>
      <text:p text:style-name="Preformatted_20_Text"><text:s/></text:p>
      <text:p text:style-name="Preformatted_20_Text">They asked me if I wanted to stay and watch their daughters glorious day, and I decided that maybe I should. Atleast then I would understand a bit more, what this alien world that was inhabited by what looked like human beings, was actually about.</text:p>
      <text:p text:style-name="Preformatted_20_Text"><text:s/></text:p>
      <text:p text:style-name="Preformatted_20_Text">They also gave me a clean set of clothes, as they said that mine were strange and they did'nt want me to look silly on their daughters special day.</text:p>
      <text:p text:style-name="Preformatted_20_Text"><text:s/></text:p>
      <text:p text:style-name="Preformatted_20_Text">So I went outside into the big field and sat next to her parents, while she went and stood on a platform with all her beautiful hair all now gone, along with about 10 other girls and boys her age.</text:p>
      <text:p text:style-name="Preformatted_20_Text"><text:s/></text:p>
      <text:p text:style-name="Preformatted_20_Text">Then I heard that noise again, I was scared now, wondering what these Tripod creatures looked like. I just sat there, with a forced smile, trying to make out I knew what was happening.</text:p>
      <text:p text:style-name="Preformatted_20_Text"><text:s/></text:p>
      <text:p text:style-name="Preformatted_20_Text">Then I saw it! The Tripod!! A massive silvery metal thing with three legs (which explained why they called them Tripods) and a green light flashing from left to right on the body part. I was transfixed to my seat with fear, I was in deeper than I could ever imagine, on a strange world I did'nt even understand, where there were humans who obviously served these massive, ugly metal creatures!</text:p>
      <text:p text:style-name="Preformatted_20_Text"><text:s/></text:p>
      <text:p text:style-name="Preformatted_20_Text">The Tripod stopped at the end of the platform and the first person to go up was this family's little girl. A giant metal claw came out of the base, slowly came down and gently clasped itself round her fragile body, then lifted her slowly into the Tripod's main body.</text:p>
      <text:p text:style-name="Preformatted_20_Text"><text:s/></text:p>
      <text:p text:style-name="Preformatted_20_Text">A few minutes went by, I was wondering what all this capping was (knowing that it had to have something to do with the head, why else would they shave off their hair?), then the bottom of the Tripod opened again, the girl was carefully put down, and she just stood there, her eyes looked cross eyed, her face full of confusion and a glowing silver triangular mesh on her head.</text:p>
      <text:p text:style-name="Preformatted_20_Text"><text:s/></text:p>
      <text:p text:style-name="Preformatted_20_Text">Her parents just looked at her, realised there was something wrong and just left the ceremony, leaving her standing there, all confused.</text:p>
      <text:p text:style-name="Preformatted_20_Text"><text:s/></text:p>
      <text:p text:style-name="Preformatted_20_Text">I felt for her, but dare'nt go over to her, incase that awful monster grabbed me. So I just sat and waited, watching the Tripod cap all the children.</text:p>
      <text:p text:style-name="Preformatted_20_Text"><text:s/></text:p>
      <text:p text:style-name="Preformatted_20_Text">Everyone else seemed successful, they cheered and were all taken home by their parents. But the girl just kept on standing there after everyone was gone. The Tripod took one look at her and then left.</text:p>
      <text:p text:style-name="Preformatted_20_Text"><text:s/></text:p>
      <text:p text:style-name="Preformatted_20_Text">Now it was all quiet, so I walked up to her and asked her what was going on, she just stared at me, her eyes looking empty and lifeless, then screamed and ran off.</text:p>
      <text:p text:style-name="Preformatted_20_Text"><text:s/></text:p>
      <text:p text:style-name="Preformatted_20_Text">I decided that I could'nt go back to their farm, so started to walk along the country lane a bit more, to see if I could find a city or anything.</text:p>
      <text:p text:style-name="Preformatted_20_Text"><text:s/></text:p>
      <text:p text:style-name="Preformatted_20_Text">I only got about 2 miles down the lane when I bumped into a young lad, he asked me if I thanked the Tripod, and I said "ofcourse not, they are monsters!". He smiled and asked me to join him for a chat in a little hide out he had found.</text:p>
      <text:p text:style-name="Preformatted_20_Text"><text:s/></text:p>
      <text:p text:style-name="Preformatted_20_Text">I went with him and then asked him why he had asked me that question, he said "I needed to know if you were capped or not, you did'nt look like you were, which was why I approached you". I asked him what planet we were on, and he told me that this was Earth (thinking I was nuts to ask such a question, I could just tell). I went on to ask him loads of questions about the tripods and he told me everything, how they got here, how long they have been here and so on.</text:p>
      <text:p text:style-name="Preformatted_20_Text"><text:s/></text:p>
      <text:p text:style-name="Preformatted_20_Text">I was so shocked, as this was the first time I had realised what had actually happened to me. I had slid through some kind of wormhole that had landed me in an alternate Earth. Like a parallel world that had been taken over by these Tripod creatures.</text:p>
      <text:p text:style-name="Preformatted_20_Text"><text:s/></text:p>
      <text:p text:style-name="Preformatted_20_Text">I decided that, if I could'nt get back home, I would help the freemen as much as I could. There was no way I was gonna let them find out I existed or get capped.</text:p>
      <text:p text:style-name="Preformatted_20_Text"><text:s/></text:p>
      <text:p text:style-name="Preformatted_20_Text">So I spent the next few months with this young lad and his friends, learning all I could about the Tripods, getting a false cap made and learning how to act like I was Capped.</text:p>
      <text:p text:style-name="Preformatted_20_Text"><text:s/></text:p>
      <text:p text:style-name="Preformatted_20_Text">I decided that, as I had had Naval training on my world, I would start working on a ship and hope to build my way up to Captain.</text:p>
      <text:p text:style-name="Preformatted_20_Text"><text:s/></text:p>
      <text:p text:style-name="Preformatted_20_Text">So here I am today, Captain of the Orion on an alien parallel Earth, wondering if I will ever find my way back to my world and see my family again, has anyone from this world found their way to my world? And hoping that the Tripods would never stumble on my world and turn it into a backward society under their power, just like this one.</text:p>
      <text:p text:style-name="Preformatted_20_Text"><text:s/></text:p>
      <text:p text:style-name="P1">Written by Kuiama Lynne on 30th November 200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2-08T14:30:13</meta:creation-date>
    <dc:date>2006-12-08T14:30:58</dc:date>
    <dc:language>de-DE</dc:language>
    <meta:editing-cycles>2</meta:editing-cycles>
    <meta:editing-duration>PT51S</meta:editing-duration>
    <meta:user-defined meta:name="Info 1"/>
    <meta:user-defined meta:name="Info 2"/>
    <meta:user-defined meta:name="Info 3"/>
    <meta:user-defined meta:name="Info 4"/>
    <meta:document-statistic meta:table-count="0" meta:image-count="0" meta:object-count="0" meta:page-count="4" meta:paragraph-count="91" meta:word-count="2078" meta:character-count="10709"/>
  </office:meta>
</office:document-meta>
</file>